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 CYR" svg:font-family="'Times New Roman CYR'"/>
    <style:font-face style:name="Tinos" svg:font-family="Tino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nos" fo:font-size="14pt" officeooo:rsid="0001ed44" officeooo:paragraph-rsid="0001ed44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nos" fo:font-size="14pt" officeooo:rsid="0001ed44" officeooo:paragraph-rsid="0001ed44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nos" fo:font-size="14pt" fo:font-weight="bold" officeooo:rsid="0001ed44" officeooo:paragraph-rsid="0001ed44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 fo:padding="0cm" fo:border="none"/>
      <style:text-properties fo:color="#000000" loext:opacity="100%" style:font-name="Tinos" fo:font-size="14pt" officeooo:paragraph-rsid="0001ed44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 fo:padding="0cm" fo:border="none"/>
      <style:text-properties fo:color="#000000" loext:opacity="100%" style:font-name="Tinos" fo:font-size="14pt" officeooo:rsid="0001ed44" officeooo:paragraph-rsid="0001ed44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fo:padding="0cm" fo:border="none"/>
      <style:text-properties fo:color="#000000" loext:opacity="100%" style:font-name="Tinos" fo:font-size="14pt" officeooo:paragraph-rsid="0001ed44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nos" fo:font-size="14pt" officeooo:rsid="0001ed44" officeooo:paragraph-rsid="0001ed44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officeooo:rsid="0005ac0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ac0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важаемые получатели мер социальной поддержки!</text:p>
      <text:p text:style-name="P1"/>
      <text:p text:style-name="P1">Управление социальной защиты населения информирует:</text:p>
      <text:p text:style-name="P1"/>
      <text:p text:style-name="P2"><text:tab/><text:span text:style-name="T5">1</text:span><text:span text:style-name="T3">. </text:span>для своевременного получения мер социальной поддержки необходимо извещать учреждение <text:span text:style-name="T4">в </text:span><text:span text:style-name="T2"><text:s/>течение 10 календарных дней</text:span><text:span text:style-name="T1"> </text:span>об изменении <text:span text:style-name="T3">следующих </text:span>данных:</text:p>
      <text:p text:style-name="P2"><text:tab/>1) фамилии, имени, отчества;</text:p>
      <text:p text:style-name="P2"><text:tab/>2) паспортных данных;</text:p>
      <text:p text:style-name="P2"><text:s text:c="10"/>3) реквизитов счета в банке.</text:p>
      <text:p text:style-name="P2"/>
      <text:p text:style-name="P6"><text:span text:style-name="T5">2. </text:span><text:span text:style-name="T4">Гражданин обязан</text:span> извещать учреждение в письменной форме о наступлении следующих обстоятельств, влекущих за собой изменение размера компенсации <text:span text:style-name="T3">по оплате жилья и коммунальных услуг, </text:span><text:span text:style-name="T4">в течение одного месяца со дня их наступления</text:span>:</text:p>
      <text:p text:style-name="P4">1) изменение состава лиц, проживающих совместно с гражданином;</text:p>
      <text:p text:style-name="P4">2) изменение льготной категории;</text:p>
      <text:p text:style-name="P4">3) изменение вида отопления в жилом помещении;</text:p>
      <text:p text:style-name="P4">4) изменение размера занимаемой общей площади жилого помещения;</text:p>
      <text:p text:style-name="P4">5) изменение вида жилищного фонда, к которому принадлежит жилое помещение;</text:p>
      <text:p text:style-name="P5">6) изменение места жительства (места пребывания)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 CYR" svg:font-family="'Times New Roman CYR'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30T14:36:24.832626327</meta:creation-date>
    <dc:date>2024-11-05T13:40:01.494043974</dc:date>
    <meta:editing-duration>PT39M37S</meta:editing-duration>
    <meta:editing-cycles>2</meta:editing-cycles>
    <meta:generator>LibreOffice/7.3.7.2$Linux_X86_64 LibreOffice_project/e114eadc50a9ff8d8c8a0567d6da8f454beeb84f</meta:generator>
    <meta:print-date>2024-11-05T13:39:57.345948954</meta:print-date>
    <meta:document-statistic meta:table-count="0" meta:image-count="0" meta:object-count="0" meta:page-count="1" meta:paragraph-count="13" meta:word-count="116" meta:character-count="892" meta:non-whitespace-character-count="775"/>
  </office:meta>
</office:document-meta>
</file>